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style:font-name-complex="Calibri" fo:color="#001424"/>
    </style:style>
    <style:style style:name="T4" style:parent-style-name="Standardnípísmoodstavce" style:family="text">
      <style:text-properties style:font-name-complex="Calibri" fo:color="#001424"/>
    </style:style>
    <style:style style:name="P5" style:parent-style-name="Normální" style:family="paragraph">
      <style:text-properties fo:font-weight="bold" style:font-weight-asian="bold"/>
    </style:style>
    <style:style style:name="T6" style:parent-style-name="Standardnípísmoodstavce" style:family="text">
      <style:text-properties style:font-name-complex="Calibri" fo:color="#001424"/>
    </style:style>
    <style:style style:name="T7" style:parent-style-name="Standardnípísmoodstavce" style:family="text">
      <style:text-properties style:font-name-complex="Calibri" fo:color="#001424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color="#000000"/>
    </style:style>
    <style:style style:name="T9" style:parent-style-name="Standardnípísmoodstavce" style:family="text">
      <style:text-properties fo:color="#FF0000" fo:font-size="14pt" style:font-size-asian="14pt" style:font-size-complex="14pt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 fo:color="#000000"/>
    </style:style>
    <style:style style:name="T12" style:parent-style-name="Standardnípísmoodstavce" style:family="text">
      <style:text-properties fo:color="#FF0000" fo:font-size="14pt" style:font-size-asian="14pt" style:font-size-complex="14pt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 fo:color="#000000"/>
    </style:style>
    <style:style style:name="T15" style:parent-style-name="Standardnípísmoodstavce" style:family="text">
      <style:text-properties fo:color="#FF0000" fo:font-size="14pt" style:font-size-asian="14pt" style:font-size-complex="14pt"/>
    </style:style>
    <style:style style:name="T16" style:parent-style-name="Standardnípísmoodstavce" style:family="text">
      <style:text-properties style:font-name-complex="Calibri"/>
    </style:style>
    <style:style style:name="T17" style:parent-style-name="Hypertextovýodkaz" style:family="text">
      <style:text-properties style:font-name-complex="Calibri"/>
    </style:style>
    <style:style style:name="T18" style:parent-style-name="Standardnípísmoodstavce" style:family="text">
      <style:text-properties fo:color="#FF0000" fo:font-size="14pt" style:font-size-asian="14pt" style:font-size-complex="14pt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 fo:color="#000000"/>
    </style:style>
    <style:style style:name="T21" style:parent-style-name="Standardnípísmoodstavce" style:family="text">
      <style:text-properties style:font-name-complex="Calibri" fo:color="#000000"/>
    </style:style>
    <style:style style:name="T22" style:parent-style-name="Standardnípísmoodstavce" style:family="text">
      <style:text-properties style:font-name-complex="Calibri" fo:color="#000000"/>
    </style:style>
    <style:style style:name="T23" style:parent-style-name="Standardnípísmoodstavce" style:family="text">
      <style:text-properties fo:color="#FF0000" fo:font-size="14pt" style:font-size-asian="14pt" style:font-size-complex="14pt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 fo:color="#000000"/>
    </style:style>
    <style:style style:name="P26" style:parent-style-name="Normální" style:family="paragraph">
      <style:paragraph-properties fo:text-align="justify" fo:margin-bottom="0.0833in"/>
      <style:text-properties fo:color="#000000"/>
    </style:style>
    <style:style style:name="P27" style:parent-style-name="Normální" style:family="paragraph">
      <style:paragraph-properties fo:text-align="justify" fo:margin-bottom="0.0833in"/>
      <style:text-properties fo:color="#000000"/>
    </style:style>
    <style:style style:name="P28" style:parent-style-name="Normální" style:family="paragraph">
      <style:paragraph-properties fo:text-align="justify" fo:margin-bottom="0.0833in"/>
      <style:text-properties fo:color="#000000"/>
    </style:style>
    <style:style style:name="P29" style:parent-style-name="Normální" style:family="paragraph">
      <style:paragraph-properties fo:text-align="justify" fo:margin-bottom="0.0833in"/>
      <style:text-properties fo:color="#000000"/>
    </style:style>
    <style:style style:name="P30" style:parent-style-name="Normální" style:family="paragraph">
      <style:paragraph-properties fo:text-align="justify" fo:margin-bottom="0.0833in"/>
      <style:text-properties fo:color="#000000"/>
    </style:style>
    <style:style style:name="P31" style:parent-style-name="Normální" style:family="paragraph">
      <style:paragraph-properties fo:text-align="justify" fo:margin-bottom="0.0833in"/>
      <style:text-properties fo:color="#000000"/>
    </style:style>
    <style:style style:name="P32" style:parent-style-name="Normální" style:family="paragraph">
      <style:paragraph-properties fo:text-align="justify" fo:margin-bottom="0.0833in"/>
      <style:text-properties fo:color="#000000"/>
    </style:style>
    <style:style style:name="P33" style:parent-style-name="Normální" style:family="paragraph">
      <style:paragraph-properties fo:text-align="justify" fo:margin-bottom="0.0833in"/>
      <style:text-properties fo:color="#000000"/>
    </style:style>
    <style:style style:name="P34" style:parent-style-name="Normální" style:family="paragraph">
      <style:paragraph-properties fo:text-align="justify" fo:margin-bottom="0.0833in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P37" style:parent-style-name="Normální" style:family="paragraph">
      <style:paragraph-properties fo:text-align="justify" fo:margin-bottom="0.0833in"/>
      <style:text-properties fo:color="#000000"/>
    </style:style>
    <style:style style:name="P38" style:parent-style-name="Normální" style:family="paragraph">
      <style:paragraph-properties fo:text-align="justify" fo:margin-bottom="0.0833in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style:font-weight-complex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style:font-weight-complex="bold"/>
    </style:style>
    <style:style style:name="T43" style:parent-style-name="Standardnípísmoodstavce" style:family="text">
      <style:text-properties style:font-weight-complex="bold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style:font-weight-complex="bold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text-align="justify" fo:margin-bottom="0.0833in"/>
      <style:text-properties fo:color="#000000"/>
    </style:style>
    <style:style style:name="P58" style:parent-style-name="Normální" style:family="paragraph">
      <style:paragraph-properties fo:text-align="justify" fo:margin-bottom="0.0833in"/>
      <style:text-properties fo:color="#000000"/>
    </style:style>
    <style:style style:name="P59" style:parent-style-name="Normální" style:family="paragraph">
      <style:paragraph-properties fo:text-align="justify" fo:margin-bottom="0.0833in"/>
      <style:text-properties fo:color="#000000"/>
    </style:style>
    <style:style style:name="P60" style:parent-style-name="Normální" style:family="paragraph">
      <style:paragraph-properties fo:text-align="justify" fo:margin-bottom="0.0833in"/>
      <style:text-properties fo:color="#000000"/>
    </style:style>
    <style:style style:name="P61" style:parent-style-name="Normální" style:family="paragraph">
      <style:paragraph-properties fo:text-align="justify" fo:margin-bottom="0.0833in"/>
      <style:text-properties fo:color="#000000"/>
    </style:style>
    <style:style style:name="P62" style:parent-style-name="Normální" style:family="paragraph">
      <style:paragraph-properties fo:text-align="justify" fo:margin-bottom="0.0833in"/>
      <style:text-properties fo:color="#000000"/>
    </style:style>
    <style:style style:name="P63" style:parent-style-name="Normální" style:family="paragraph">
      <style:paragraph-properties fo:text-align="justify" fo:margin-bottom="0.0833in"/>
      <style:text-properties fo:color="#000000"/>
    </style:style>
    <style:style style:name="P64" style:parent-style-name="Normální" style:family="paragraph">
      <style:paragraph-properties fo:text-align="justify" fo:margin-bottom="0.0833in"/>
      <style:text-properties fo:color="#000000"/>
    </style:style>
    <style:style style:name="P65" style:parent-style-name="Normální" style:family="paragraph">
      <style:paragraph-properties fo:text-align="justify" fo:margin-bottom="0.0833in"/>
    </style:style>
    <style:style style:name="T66" style:parent-style-name="Standardnípísmoodstavce" style:family="text">
      <style:text-properties fo:color="#000000"/>
    </style:style>
  </office:automatic-styles>
  <office:body>
    <office:text text:use-soft-page-breaks="true">
      <text:p text:style-name="P1">VZOROVÝ FORMULÁŘ PRO ODSTOUPENÍ OD<text:s/>SMLOUVY<text:s/>SPOTŘEBITELEM</text:p>
      <text:p text:style-name="P2">(Vyplňte tento formulář a pošlete jej zpět pouze v případě, že chcete odstoupit od smlouvy dl<text:span text:style-name="T3">e § 1837 občanského zákoníku; podrobnosti najdete v článku VI. našich všeobecných obchodních podmínek. Odstoup</text:span>ení musí být odesláno nejpozději poslední den 14denní lhůty.<text:s/><text:span text:style-name="T4">Toto odstoup</text:span>ení může učinit pouze spotřebitel a pouze v případě, že je pro dané produkty a služby odstoupení možné.)</text:p>
      <text:p text:style-name="Normální"/>
      <text:p text:style-name="P5">Oznámení o odstoupení od smlouvy</text:p>
      <text:p text:style-name="Normální"/>
      <text:p text:style-name="Normální">Adresát (<text:span text:style-name="T6">e</text:span><text:span text:style-name="T7">-shop)</text:span>:<text:s/><text:tab/></text:p>
      <text:p text:style-name="Normální"><text:span text:style-name="T8">Veronika Mynářová</text:span><text:span text:style-name="T9"><text:line-break/></text:span><text:span text:style-name="T10">IČ:<text:s/></text:span><text:span text:style-name="T11">17989477</text:span><text:span text:style-name="T12"><text:line-break/></text:span><text:span text:style-name="T13">Sídlo:<text:s/></text:span><text:span text:style-name="T14">Na Pilníku 297, Štíty, 78991</text:span><text:span text:style-name="T15"><text:line-break/></text:span><text:span text:style-name="T16">E-mail:<text:s/></text:span><text:a xlink:href="mailto:info@veronikamynarova.cz" office:target-frame-name="_top" xlink:show="replace"><text:span text:style-name="T17">info@veronikamynarova.cz</text:span></text:a><text:span text:style-name="T18"><text:line-break/></text:span><text:span text:style-name="T19">Telefon:<text:s/></text:span><text:span text:style-name="T20">732 180</text:span><text:span text:style-name="T21"> </text:span><text:span text:style-name="T22">511</text:span><text:span text:style-name="T23"><text:line-break/></text:span><text:span text:style-name="T24">Provozovna:<text:s/></text:span><text:span text:style-name="T25">Na Pilníku 297, Štíty, 78991</text:span></text:p>
      <text:p text:style-name="P26"/>
      <text:p text:style-name="P27">Oznamuji, že tímto odstupuji od smlouvy o nákupu těchto služeb/produktů:</text:p>
      <text:p text:style-name="P28"/>
      <text:p text:style-name="P29"/>
      <text:p text:style-name="P30">Datum objednání (uzavření smlouvy):</text:p>
      <text:p text:style-name="P31">Číslo objednávky (dobrovolné, ale umožní nám rychleji objednávku dohledat):</text:p>
      <text:p text:style-name="P32"/>
      <text:p text:style-name="P33">Moje jméno a příjmení:</text:p>
      <text:p text:style-name="P34"><text:span text:style-name="T35">Moj</text:span>e<text:s/><text:span text:style-name="T36">adresa:</text:span></text:p>
      <text:p text:style-name="P37"/>
      <text:p text:style-name="P38"><text:span text:style-name="T39">PRO PŘÍPAD, Ž</text:span><text:span text:style-name="T40">E</text:span><text:span text:style-name="T41"><text:s/></text:span><text:span text:style-name="T42">BYLA<text:s/></text:span><text:span text:style-name="T43">CENA HRAZENA KARTOU A NE PŘEVODEM Z BANKOVNÍHO ÚČTU</text:span><text:span text:style-name="T44"><text:s/>A CHC</text:span><text:span text:style-name="T45">E</text:span><text:span text:style-name="T46">T</text:span><text:span text:style-name="T47">E</text:span><text:span text:style-name="T48"><text:s/>P</text:span><text:span text:style-name="T49">E</text:span><text:span text:style-name="T50">NÍZ</text:span><text:span text:style-name="T51">E</text:span><text:span text:style-name="T52"><text:s/>VRÁTIT NA ÚČ</text:span><text:span text:style-name="T53">E</text:span><text:span text:style-name="T54">T</text:span><text:span text:style-name="T55">:</text:span><text:span text:style-name="T56"><text:s/></text:span></text:p>
      <text:p text:style-name="P57">Peníze mi vraťte na bankovní účet vedený u …………………….banky, číslo účtu:<text:s/></text:p>
      <text:p text:style-name="P58"/>
      <text:p text:style-name="P59">Datum:</text:p>
      <text:p text:style-name="P60"/>
      <text:p text:style-name="P61">Podpis (pouze pokud je formulář zasílán v listinné podobě):</text:p>
      <text:p text:style-name="P62"/>
      <text:p text:style-name="P63"/>
      <text:p text:style-name="P64"/>
      <text:p text:style-name="P65"><text:span text:style-name="T66">(*)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Matysová</meta:initial-creator>
    <dc:creator>Petra Matysová</dc:creator>
    <meta:creation-date>2023-11-11T10:16:00Z</meta:creation-date>
    <dc:date>2023-11-11T10:17:00Z</dc:date>
    <meta:template xlink:href="Normal" xlink:type="simple"/>
    <meta:editing-cycles>1</meta:editing-cycles>
    <meta:editing-duration>PT60S</meta:editing-duration>
    <meta:document-statistic meta:page-count="1" meta:paragraph-count="2" meta:word-count="174" meta:character-count="1200" meta:row-count="8" meta:non-whitespace-character-count="1028"/>
  </office:meta>
</office:document-meta>
</file>